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 21 in Zelhem, het organiseren van Smoks Halloween 2018 Markt 21 in Zelhem</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ronckhorst een besluit genomen op de aanvraag voor een APV vergunning. De aanvraag is geregistreerd onder kenmerk SXO56929525. De aanvraag gaat over het organiseren van Smoks Halloween 2018 Markt 21 in Zelhem aan de Markt 21 in Zelhem. De bezwaartermijn start op 10 oktober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35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5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5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21 in Zelhem, het organiseren van Smoks Halloween 2018 Markt 21 i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58</meta:user-defined>
    <meta:user-defined meta:name="OVERHEIDop.GmbID/DC.identifier">gmb-2018-21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oute Smoks Halloween|exb-2018-60029</meta:user-defined>
    <meta:user-defined meta:name="OVERHEIDop.externeBijlage">publiceerbare evenementenvergunning|exb-2018-60030</meta:user-defined>
    <meta:user-defined meta:name="OVERHEIDop.externeBijlage">Besluit - publiceerbaar|exb-2018-60031</meta:user-defined>
    <meta:user-defined meta:name="OVERHEID.EPSG28992/DC.spatial">221055 446896</meta:user-defined>
    <meta:user-defined meta:name="OVERHEIDop.versieInformatie"/>
  </office:meta>
</office:document-meta>
</file>