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606 - Gemeente Stadskanaal - Verleend: omgevingsvergunning voor het kappen van één goud iep, Utrechtselaan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is de volgende omgevingsvergunning verleend: Utrechtselaan 13, 9501 PS Stadskanaal, het kappen van één goud iep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35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606 - Gemeente Stadskanaal - Verleend: omgevingsvergunning voor het kappen van één goud iep, Utrechtselaan 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57</meta:user-defined>
    <meta:user-defined meta:name="OVERHEIDop.GmbID/DC.identifier">gmb-2018-215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PS 13</meta:user-defined>
    <meta:user-defined meta:name="OVERHEIDop.woonplaats">Stadskanaal</meta:user-defined>
    <meta:user-defined meta:name="OVERHEIDop.straatnaam">Utrechts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18 557195</meta:user-defined>
    <meta:user-defined meta:name="OVERHEIDop.versieInformatie"/>
  </office:meta>
</office:document-meta>
</file>