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 Moscow, ontheffing sluitingsuur op vrijdag 26 oktober 2018, donderdag 27 december en op vrijdag 28 december 2018 voor het horecapand Grutstraat 27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Bar Moscow, voor het geopend hebben van het horecapand aan de Grutstraat 27 in Doetinchem op vrijdag 26 oktober 2018, donderdag 27 december en vrijdag 28 december 2018 van 02.00 tot 04.30 uur. </text:p>
            <text:p text:style-name="tussenkopcur">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53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 Moscow, ontheffing sluitingsuur op vrijdag 26 oktober 2018, donderdag 27 december en op vrijdag 28 december 2018 voor het horecapand Grutstraat 27 in Doetinchem, ontheff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355</meta:user-defined>
    <meta:user-defined meta:name="OVERHEIDop.GmbID/DC.identifier">gmb-2018-21535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37914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W 27</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62 442396</meta:user-defined>
    <meta:user-defined meta:name="OVERHEIDop.versieInformatie"/>
  </office:meta>
</office:document-meta>
</file>