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ing brommercentrum, Newtonweg 1 B (zaaknummer 608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ewtonweg 1 B</text:span> – voor het afwijken van het bestemmingsplan ten behoeve van de vestiging van een brommercentrum, verzonden op 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5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ing brommercentrum, Newtonweg 1 B (zaaknummer 608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54</meta:user-defined>
    <meta:user-defined meta:name="OVERHEIDop.GmbID/DC.identifier">gmb-2018-215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D 1b</meta:user-defined>
    <meta:user-defined meta:name="OVERHEIDop.woonplaats">Zwolle</meta:user-defined>
    <meta:user-defined meta:name="OVERHEIDop.straatnaam">Newto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78 501223</meta:user-defined>
    <meta:user-defined meta:name="OVERHEIDop.versieInformatie"/>
  </office:meta>
</office:document-meta>
</file>