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om omgevingsvergunning Van Hogendorplaan 5 te Velsen -Zuid, plaatsen aanbouw met kelder en isoler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september tot en met 5 oktober 2018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Zuid</text:span>
          </text:p>
            <text:p text:style-name="last-al">Van Hogendorplaan 5, plaatsen aanbouw met kelder en isoleren bestaande woning (02/10/2018) 14368-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5352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5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5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 omgevingsvergunning Van Hogendorplaan 5 te Velsen -Zuid, plaatsen aanbouw met kelder en isoleren be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352</meta:user-defined>
    <meta:user-defined meta:name="OVERHEIDop.GmbID/DC.identifier">gmb-2018-215352</meta:user-defined>
    <meta:user-defined meta:name="OVERHEID.TaxonomieBeleidsagenda/OVERHEID.category">Huisvesting | Organisatie en beleid</meta:user-defined>
    <meta:user-defined meta:name="OVERHEIDop.referentienummer">14368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1EE 5</meta:user-defined>
    <meta:user-defined meta:name="OVERHEIDop.woonplaats">Velsen-Zuid</meta:user-defined>
    <meta:user-defined meta:name="OVERHEIDop.straatnaam">Van Hogendorp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101 496663</meta:user-defined>
    <meta:user-defined meta:name="OVERHEIDop.versieInformatie"/>
  </office:meta>
</office:document-meta>
</file>