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665 - Gemeente Stadskanaal - Verleend: omgevingsvergunning voor het kappen van één els, Oosterholts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is de volgende omgevingsvergunning verleend: Oosterholtsweg 1, 9591 VE Onstwedde, het kappen van één el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35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665 - Gemeente Stadskanaal - Verleend: omgevingsvergunning voor het kappen van één els, Oosterholts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50</meta:user-defined>
    <meta:user-defined meta:name="OVERHEIDop.GmbID/DC.identifier">gmb-2018-215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E 1</meta:user-defined>
    <meta:user-defined meta:name="OVERHEIDop.woonplaats">Onstwedde</meta:user-defined>
    <meta:user-defined meta:name="OVERHEIDop.straatnaam">Oosterholt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892 561431</meta:user-defined>
    <meta:user-defined meta:name="OVERHEIDop.versieInformatie"/>
  </office:meta>
</office:document-meta>
</file>