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Ladies Run, Grote Kerkplein (zaaknummer 5632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oktober 2018, is een evenementenvergunning verleend voor de Zwolse Ladies Run op <text:span text:style-name="nadrukvet">2 november 2018 </text:span>op het <text:span text:style-name="nadrukvet">Grote 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 Ladies Run, Grote Kerkplein (zaaknummer 563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49</meta:user-defined>
    <meta:user-defined meta:name="OVERHEIDop.GmbID/DC.identifier">gmb-2018-215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