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orne 16, 1911BE UITGEEST, het realiseren van appartementen in een bedrijfspand, (WABO18013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534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4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34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oorne 16, 1911BE UITGEEST, het realiseren van appartementen in een bedrijfspand, (WABO18013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348</meta:user-defined>
    <meta:user-defined meta:name="OVERHEIDop.GmbID/DC.identifier">gmb-2018-215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E 16</meta:user-defined>
    <meta:user-defined meta:name="OVERHEIDop.woonplaats">Uitgeest</meta:user-defined>
    <meta:user-defined meta:name="OVERHEIDop.straatnaam">Hoorne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458 504871</meta:user-defined>
    <meta:user-defined meta:name="OVERHEIDop.versieInformatie"/>
  </office:meta>
</office:document-meta>
</file>