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nkenburg 4, 1911CJ Uitgeest, interne verbouwing t.b.v. de realisatie van drie wooneenheden. Verzonden 1 oktober 2019 (WABO1800927).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53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nkenburg 4, 1911CJ Uitgeest, interne verbouwing t.b.v. de realisatie van drie wooneenheden. Verzonden 1 oktober 2019 (WABO1800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45</meta:user-defined>
    <meta:user-defined meta:name="OVERHEIDop.GmbID/DC.identifier">gmb-2018-215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J 4</meta:user-defined>
    <meta:user-defined meta:name="OVERHEIDop.woonplaats">Uitgeest</meta:user-defined>
    <meta:user-defined meta:name="OVERHEIDop.straatnaam">Bonkenbur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58 504850</meta:user-defined>
    <meta:user-defined meta:name="OVERHEIDop.versieInformatie"/>
  </office:meta>
</office:document-meta>
</file>