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bouwen tuinhuis, Kattenwinkelweg 22 (zaaknummer 6167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Kattenwinkelweg 22 </text:span>– het bouwen van een tuinhuis, verzonden op 8 oktober 2018.</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34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4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4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bouwen tuinhuis, Kattenwinkelweg 22 (zaaknummer 6167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344</meta:user-defined>
    <meta:user-defined meta:name="OVERHEIDop.GmbID/DC.identifier">gmb-2018-215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W 22</meta:user-defined>
    <meta:user-defined meta:name="OVERHEIDop.woonplaats">Zwolle</meta:user-defined>
    <meta:user-defined meta:name="OVERHEIDop.straatnaam">Kattenwinkel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94 496800</meta:user-defined>
    <meta:user-defined meta:name="OVERHEIDop.versieInformatie"/>
  </office:meta>
</office:document-meta>
</file>