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919 - Gemeente Stadskanaal - Verleend: omgevingsvergunning voor het kappen van één esdoorn, Frans Halslaan 2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verleend: Frans Halslaan 25, 9581 EX Musselkanaa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919 - Gemeente Stadskanaal - Verleend: omgevingsvergunning voor het kappen van één esdoorn, Frans Halslaan 2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43</meta:user-defined>
    <meta:user-defined meta:name="OVERHEIDop.GmbID/DC.identifier">gmb-2018-215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X</meta:user-defined>
    <meta:user-defined meta:name="OVERHEIDop.woonplaats">Musselkanaal</meta:user-defined>
    <meta:user-defined meta:name="OVERHEIDop.straatnaam">Frans Hal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120 550370</meta:user-defined>
    <meta:user-defined meta:name="OVERHEIDop.versieInformatie"/>
  </office:meta>
</office:document-meta>
</file>