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molenplantsoen tegenover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18 een aanvraag voor een omgevingsvergunning ontvangen. Dit betreft het verplanten van een boom ter plaatse van de Beukmolenplantsoen tegenover 2 in Gouda. De aanvraag is geregistreerd onder kenmerk 2018248732.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34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4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4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ukmolenplantsoen tegenover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42</meta:user-defined>
    <meta:user-defined meta:name="OVERHEIDop.GmbID/DC.identifier">gmb-2018-215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EL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906.02 446952.92</meta:user-defined>
    <meta:user-defined meta:name="OVERHEIDop.versieInformatie"/>
  </office:meta>
</office:document-meta>
</file>