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Johannis Bogaardstraat 16 B, 2151 CV Nieuw-Vennep, Stichting Kinderopvang Haarlemmermeer, het brandveilig gebruiken van BSO De Boog op de locatie Johannis Bogaardstraat 16 B te Nieuw-Vennep, zaak 8448013, OLO-nummer: 37825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34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4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4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Johannis Bogaardstraat 16 B, 2151 CV Nieuw-Vennep, Stichting Kinderopvang Haarlemmermeer, het brandveilig gebruiken van BSO De Boog op de locatie Johannis Bogaardstraat 16 B te Nieuw-Vennep, zaak 8448013, OLO-nummer: 37825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341</meta:user-defined>
    <meta:user-defined meta:name="OVERHEIDop.GmbID/DC.identifier">gmb-2018-2153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CV 16b</meta:user-defined>
    <meta:user-defined meta:name="OVERHEIDop.woonplaats">Nieuw-Vennep</meta:user-defined>
    <meta:user-defined meta:name="OVERHEIDop.straatnaam">Johannis Bogaard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065 475402</meta:user-defined>
    <meta:user-defined meta:name="OVERHEIDop.versieInformatie"/>
  </office:meta>
</office:document-meta>
</file>