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3e Havenstraat 3d te IJmuiden, plaatsen dakopbouw op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3<text:span text:style-name="sup">e</text:span> Havenstraat 3d, plaatsen dakopbouw op bedrijfspand (5/10/2018) 14641-2018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3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3e Havenstraat 3d te IJmuiden, plaatsen dakopbouw op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38</meta:user-defined>
    <meta:user-defined meta:name="OVERHEIDop.GmbID/DC.identifier">gmb-2018-215338</meta:user-defined>
    <meta:user-defined meta:name="OVERHEID.TaxonomieBeleidsagenda/OVERHEID.category">Huisvesting | Organisatie en beleid</meta:user-defined>
    <meta:user-defined meta:name="OVERHEIDop.referentienummer">1464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G 3c</meta:user-defined>
    <meta:user-defined meta:name="OVERHEIDop.woonplaats">IJmuiden</meta:user-defined>
    <meta:user-defined meta:name="OVERHEIDop.straatnaam">3e Hav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662 497105</meta:user-defined>
    <meta:user-defined meta:name="OVERHEIDop.versieInformatie"/>
  </office:meta>
</office:document-meta>
</file>