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inrit en het bouwen van een kapschuur op de locatie Breedlersestraat 1 te Elst</text:p>
      <text:section text:name="zakelijke-mededeling_id1-3-2" text:style-name="zakelijke-mededeling">
        <text:section text:name="zakelijke-mededeling-tekst_id1-3-2-1" text:style-name="zakelijke-mededeling-tekst">
          <text:section text:name="tekst_id1-3-2-1-1" text:style-name="tekst">
            <text:p text:style-name="common-al">Op 6 oktober 2018 heeft de gemeente een aanvraag ontvangen voor een het aanleggen van een inrit en het bouwen van een kapschuur op de op locatie Breedlersestraat 1 te Elst. De aanvraag is geregistreerd onder zaaknummer HOV-18-20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33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3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3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inrit en het bouwen van een kapschuur op de locatie Breedlersestraat 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37</meta:user-defined>
    <meta:user-defined meta:name="OVERHEIDop.GmbID/DC.identifier">gmb-2018-215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P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803 436007</meta:user-defined>
    <meta:user-defined meta:name="OVERHEIDop.versieInformatie"/>
  </office:meta>
</office:document-meta>
</file>