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en 22 september 2019 - Operatie Market Gard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heeft de gemeente een aanvraag ontvangen voor een evenementenvergunning op locatie Veghel. De aanvraag is geregistreerd onder zaaknummer VEV-2018-141.</text:p>
            <text:p text:style-name="common-al">Omschrijving evenement: 14 en 22 september 2019 - Operatie Market Garden 2019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533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4 en 22 september 2019 - Operatie Market Gar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34</meta:user-defined>
    <meta:user-defined meta:name="OVERHEIDop.GmbID/DC.identifier">gmb-2018-215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056 404368</meta:user-defined>
    <meta:user-defined meta:name="OVERHEIDop.versieInformatie"/>
  </office:meta>
</office:document-meta>
</file>