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plein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132</text:span>
          </text:p>
            <text:p text:style-name="common-al">Gemeente Amstelveen heeft op 8 oktober 2018 een besluit genomen op de aanvraag omgevingsvergunning voor het wijzigen van het gebruik naar kantoorfunctie van een gedeelte van de 2de verdieping. De locatie is Buitenplein 101 in Amstelveen. De omgevingsvergunning is toegekend.Toelichting: Tijdens de behandeling van de aanvraag is naar voren gekomen dat de omschrijving van het project zoals gepubliceerd bij de aanvraag niet volledig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33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3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3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uitenplein 10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31</meta:user-defined>
    <meta:user-defined meta:name="OVERHEIDop.GmbID/DC.identifier">gmb-2018-21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18.59 479433.61</meta:user-defined>
    <meta:user-defined meta:name="OVERHEIDop.versieInformatie"/>
  </office:meta>
</office:document-meta>
</file>