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6984 - Gemeente Stadskanaal - Verleend: omgevingsvergunning voor het kappen van één wilg, Roer 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18 is de volgende omgevingsvergunning verleend: Roer 2, 9501 KD Stadskanaal, het kappen van één wil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5330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3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3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6984 - Gemeente Stadskanaal - Verleend: omgevingsvergunning voor het kappen van één wilg, Roer 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330</meta:user-defined>
    <meta:user-defined meta:name="OVERHEIDop.GmbID/DC.identifier">gmb-2018-2153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KD 2</meta:user-defined>
    <meta:user-defined meta:name="OVERHEIDop.woonplaats">Stadskanaal</meta:user-defined>
    <meta:user-defined meta:name="OVERHEIDop.straatnaam">Roer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177 557806</meta:user-defined>
    <meta:user-defined meta:name="OVERHEIDop.versieInformatie"/>
  </office:meta>
</office:document-meta>
</file>