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tijdelijk plaatsen van 2 reclameborden op het terrein aan de AC de Graafweg te Spanbroek nabij bouwplan Heeren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5 januari 2018 een aanvraag omgevingsvergunning is ingediend voor het tijdelijk plaatsen van 2 reclameborden op het terrein aan de AC de Graafweg te Spanbroek nabij bouwplan Heerenweide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53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tijdelijk plaatsen van 2 reclameborden op het terrein aan de AC de Graafweg te Spanbroek nabij bouwplan Heeren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33</meta:user-defined>
    <meta:user-defined meta:name="OVERHEIDop.GmbID/DC.identifier">gmb-2018-21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</meta:user-defined>
    <meta:user-defined meta:name="OVERHEIDop.woonplaats">Opmeer</meta:user-defined>
    <meta:user-defined meta:name="OVERHEIDop.straatnaam">Floris van Noordwijk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363 523979</meta:user-defined>
    <meta:user-defined meta:name="OVERHEIDop.versieInformatie"/>
  </office:meta>
</office:document-meta>
</file>