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419 voor een omgevingsvergunning voor het<text:span text:style-name="nadrukvet">kappen van een berk</text:span><text:span text:style-name="nadrukvet"/>op locatie Veenzoom 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3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zoom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29</meta:user-defined>
    <meta:user-defined meta:name="OVERHEIDop.GmbID/DC.identifier">gmb-2018-21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D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58.54 463930.53</meta:user-defined>
    <meta:user-defined meta:name="OVERHEIDop.versieInformatie"/>
  </office:meta>
</office:document-meta>
</file>