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lomieten 2 t/m 184, Theems 2 t/m 154, Watercirkel 162 t/m 2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910</text:span>
          </text:p>
            <text:p text:style-name="common-al">Gemeente Amstelveen heeft op 8 oktober 2018 een besluit genomen op de aanvraag omgevingsvergunning voor het aanpassen van de kopgevels van drie appartementencomplexen en de aanpassing van één van deze drie complexen. De locatie is Dolomieten 2 t/m 184, Theems 2 t/m 154, Watercirkel 162 t/m 28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3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olomieten 2 t/m 184, Theems 2 t/m 154, Watercirkel 162 t/m 28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27</meta:user-defined>
    <meta:user-defined meta:name="OVERHEIDop.GmbID/DC.identifier">gmb-2018-215327</meta:user-defined>
    <meta:user-defined meta:name="OVERHEID.TaxonomieBeleidsagenda/OVERHEID.category">Ruimte en infrastructuur | Organisatie en beleid</meta:user-defined>
    <meta:user-defined meta:name="OVERHEIDop.referentienummer">Z18-002910</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JW 10</meta:user-defined>
    <meta:user-defined meta:name="OVERHEIDop.woonplaats">Dolomieten</meta:user-defined>
    <meta:user-defined meta:name="OVERHEIDop.straatnaam">Dolomiete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09.33 478095</meta:user-defined>
    <meta:user-defined meta:name="OVERHEIDop.versieInformatie"/>
  </office:meta>
</office:document-meta>
</file>