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rt Mooijlaan 31 te Kortenhoef</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plaatsen van een speeltoestel Speeltuin Kortenhoef op locatie Elbert Mooijlaan 31 te Kortenhoef. De aanvraag is geregistreerd onder zaaknummer Z.458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32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bert Mooijlaan 31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26</meta:user-defined>
    <meta:user-defined meta:name="OVERHEIDop.GmbID/DC.identifier">gmb-2018-21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653.76 472712.5</meta:user-defined>
    <meta:user-defined meta:name="OVERHEIDop.versieInformatie"/>
  </office:meta>
</office:document-meta>
</file>