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71 te Kortenhoef</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gemeente Wijdmeren een aanvraag omgevingsvergunning ontvangenvoor het realiseren van een bed &amp; breakfast opdelocatie Kortenhoefsedijk 71 te Kortenhoef. De aanvraag is geregistreerd onder zaaknummer Z.45820.</text:p>
            <text:p text:style-name="common-al">De aanvraag betreft 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Voor meer informatie kunt u contact opnemen via info@wijdemeren.nl of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532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2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2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nhoefsedijk 71 te Korten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325</meta:user-defined>
    <meta:user-defined meta:name="OVERHEIDop.GmbID/DC.identifier">gmb-2018-215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LR 7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5525 471843</meta:user-defined>
    <meta:user-defined meta:name="OVERHEIDop.versieInformatie"/>
  </office:meta>
</office:document-meta>
</file>