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schuur in de achtertuin Griend 44 te Elst</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het bouwen van een schuur in de achtertuin aan de Griend 44 te Elst. De aanvraag is geregistreerd onder zaaknummer HOV-18-200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32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2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schuur in de achtertuin Griend 44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5322</meta:user-defined>
    <meta:user-defined meta:name="OVERHEIDop.GmbID/DC.identifier">gmb-2018-215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XX 4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948 436022</meta:user-defined>
    <meta:user-defined meta:name="OVERHEIDop.versieInformatie"/>
  </office:meta>
</office:document-meta>
</file>