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ristiaan Huygenslaan 13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8 een besluit genomen op de aanvraag met zaaknummer OV-2018-0411 voor een omgevingsvergunning voor het<text:span text:style-name="nadrukvet">verbreden van de inrit</text:span><text:span text:style-name="nadrukvet"/>op locatie Christiaan Huygenslaan 137 in Soesterberg. De vergunning is toegekend.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32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2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2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hristiaan Huygenslaan 137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21</meta:user-defined>
    <meta:user-defined meta:name="OVERHEIDop.GmbID/DC.identifier">gmb-2018-215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XT 13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20 458493.32</meta:user-defined>
    <meta:user-defined meta:name="OVERHEIDop.versieInformatie"/>
  </office:meta>
</office:document-meta>
</file>