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sthuizerweg 70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besloten de omgevingsvergunning voor Oosthuizerweg 70, 1463LP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stolpboerderij en het wijzigen van de erfindel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1531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1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1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Oosthuizerweg 70, 1463LP Noord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15</meta:user-defined>
    <meta:user-defined meta:name="OVERHEIDop.GmbID/DC.identifier">gmb-2018-215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3LP 70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5834 509750.51</meta:user-defined>
    <meta:user-defined meta:name="OVERHEIDop.versieInformatie"/>
  </office:meta>
</office:document-meta>
</file>