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verkeersbesluit parkeerschijfzones gedeelte Amsterdamseweg ter hoogte van de Oude en Nieuwe Karselaan</text:p>
      <text:section text:name="zakelijke-mededeling_id1-3-2" text:style-name="zakelijke-mededeling">
        <text:section text:name="zakelijke-mededeling-tekst_id1-3-2-1" text:style-name="zakelijke-mededeling-tekst">
          <text:section text:name="tekst_id1-3-2-1-1" text:style-name="tekst">
            <text:p text:style-name="common-al">Z-2018/047764</text:p>
            <text:p text:style-name="common-al">Burgemeester en wethouders maken bekend dat zij aan beide kanten van het gedeelte van de Amsterdamseweg ter hoogte van de kruising met de Oude en Nieuwe Karselaan een parkeerschijfzone (blauwe zone) willen aanwijzen. De maatregel geldt op maandag tot en met zaterdag van 10.00 uur tot 18.00 uur. De maximale parkeerduur is 1,5 uur. Zij passen de uniforme openbare voorbereidingsprocedure van afdeling 3.4 van de Algemene wet bestuursrecht toe. Er wordt een ontwerp van het verkeersbesluit ter inzage gelegd.</text:p>
            <text:p text:style-name="tussenkopcur">
            <text:span text:style-name="nadrukvet">Inzage vanaf 12 oktober 2018</text:span>
          </text:p>
            <text:p text:style-name="common-al">Het ontwerpverkeersbesluit is opgenomen als bijlage bij deze bekendmaking. De bijbehorende documenten kunt u ook inzien bij de Balie Bouwen en Vergunningen in het raadhuis, Laan Nieuwer-Amstel 1 te Amstelveen. De actuele openingstijden vindt u op <text:a xlink:href="https://www.amstelveen.nl/baliebouwen" xlink:type="simple">deze webpagina van de gemeente</text:a>. </text:p>
            <text:p text:style-name="tussenkopcur">
            <text:span text:style-name="nadrukvet">Zienswijze indienen tot en met 22 november 2018</text:span>
          </text:p>
            <text:p text:style-name="last-al">Belanghebbenden kunnen een zienswijze betreffende dit onderwerp kenbaar maken bij het college van burgemeester en wethouders van Amstelveen. Hoe u een zienswijze kenbaar kunt maken leest u op <text:a xlink:href="https://www.amstelveen.nl/zienswijze" xlink:type="simple">deze webpagina van de gemeente</text:a> en in het bij deze bekendmaking gevoegde ontwerpverkeers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31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1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1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verkeersbesluit parkeerschijfzones gedeelte Amsterdamseweg ter hoogte van de Oude en Nieuwe Karse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313</meta:user-defined>
    <meta:user-defined meta:name="OVERHEIDop.GmbID/DC.identifier">gmb-2018-215313</meta:user-defined>
    <meta:user-defined meta:name="OVERHEID.TaxonomieBeleidsagenda/OVERHEID.category">Verkeer | Organisatie en beleid</meta:user-defined>
    <meta:user-defined meta:name="OVERHEID.Gemeente/DC.spatial">Amstelveen</meta:user-defined>
    <meta:user-defined meta:name="DC.source">artikel 18 van de Wegenverkeerswet 1994;1.0:c:BWBR0006622&amp;artikel=18&amp;g=2018-07-28</meta:user-defined>
    <meta:user-defined meta:name="DC.source">artikel 12 van het Besluit administratieve bepalingen inzake het wegverkeer (BABW);1.0:c:BWBR0004826&amp;artikel=12&amp;g=2018-07-01</meta:user-defined>
    <meta:user-defined meta:name="DC.source">artikel 3:10 van de Algemene wet bestuursrecht;1.0:c:BWBR0005537&amp;artikel=3%3A10&amp;g=2018-09-19</meta:user-defined>
    <meta:user-defined meta:name="OVERHEIDop.referentienummer">Z-2018/047764</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2HL 176</meta:user-defined>
    <meta:user-defined meta:name="OVERHEIDop.woonplaats">Amstelveen</meta:user-defined>
    <meta:user-defined meta:name="OVERHEIDop.straatnaam">Amsterdamseweg</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Ontwerpverkeersbesluit|exb-2018-60015</meta:user-defined>
    <meta:user-defined meta:name="OVERHEID.EPSG28992/DC.spatial">118155 480499</meta:user-defined>
    <meta:user-defined meta:name="OVERHEIDop.versieInformatie"/>
  </office:meta>
</office:document-meta>
</file>