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woning - Noordakker 1 te Roelofarendsveen - W20170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het volgende bekend. Op 2 oktober 2018 is de omgevingsvergunning verleend voor het bouwen van een woning met de activiteiten bouwen en afwijken van het bestemmingsplan Braassemerland op het perceel Noordakker 1 te Roelofarendsveen.</text:p>
            <text:p text:style-name="common-al">De omgevingsvergunning is ten opzichte van het ontwerpplan ongewijzigd verleend.</text:p>
            <text:p text:style-name="common-al">Vanaf donderdag 11 oktober 2018 t/m woensdag 21 november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text:a xlink:href="http://www.ruimtelijkeplannen.nl/" xlink:type="simple">www.ruimtelijkeplannen.nl</text:a> met de code <text:a xlink:href="http://www.ruimtelijkeplannen.nl/web-roo/roo/bestemmingsplannen?planidn=NL.IMRO.1884.ROBNOORDEINDE92-VAS1" xlink:type="simple">NL.IMRO.1884.ROBNOORDEINDE92-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moet meegestuurd worden.</text:p>
            <text:p text:style-name="common-al">De verleende omgevingsvergunning treedt in werking op vrijdag 23 november 2018, tenzij voor deze datum een verzoek om voorlopige voorziening is ingediend. In dat geval wordt de inwerkingtreding van het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3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 Noordakker 1 te Roelofarendsveen - W20170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10</meta:user-defined>
    <meta:user-defined meta:name="OVERHEIDop.GmbID/DC.identifier">gmb-2018-2153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meta:user-defined>
    <meta:user-defined meta:name="OVERHEIDop.woonplaats">Roelofarendsveen</meta:user-defined>
    <meta:user-defined meta:name="OVERHEIDop.straatnaam">Noordakk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84 468146</meta:user-defined>
    <meta:user-defined meta:name="OVERHEIDop.versieInformatie"/>
  </office:meta>
</office:document-meta>
</file>