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omgevingsvergunning ontvangen voor hetverbreden vaneen bestaande dakkapel op de locatie Overmeerseweg 80 te Nederhorst den Berg. De aanvraag is geregistreerd onder zaaknummer Z.45870.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3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meerseweg 80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09</meta:user-defined>
    <meta:user-defined meta:name="OVERHEIDop.GmbID/DC.identifier">gmb-2018-21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E 79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17 474485</meta:user-defined>
    <meta:user-defined meta:name="OVERHEIDop.versieInformatie"/>
  </office:meta>
</office:document-meta>
</file>