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131 - Gemeente Stadskanaal - Aangevraagd: omgevingsvergunning voor het bouwen van een schuur, Beumeesweg 15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8 is de volgende omgevingsvergunning aangevraagd: Beumeesweg 159, 9661 AE Alteveer, het bouw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0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131 - Gemeente Stadskanaal - Aangevraagd: omgevingsvergunning voor het bouwen van een schuur, Beumeesweg 15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04</meta:user-defined>
    <meta:user-defined meta:name="OVERHEIDop.GmbID/DC.identifier">gmb-2018-215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E 159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916 564062</meta:user-defined>
    <meta:user-defined meta:name="OVERHEIDop.versieInformatie"/>
  </office:meta>
</office:document-meta>
</file>