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09 te Loosdrecht</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omgevingsvergunning ontvangen voor het maken van een inrit en een carport op de locatie Nieuw-Loosdrechtsedijk 209 te Loosdrecht. De aanvraag is geregistreerd onder zaaknummer Z.4548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Voor meer informatie kunt u een mail sturen aaninfo@wijdemeren.nl of bellen naar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3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09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03</meta:user-defined>
    <meta:user-defined meta:name="OVERHEIDop.GmbID/DC.identifier">gmb-2018-21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T 20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304 466657</meta:user-defined>
    <meta:user-defined meta:name="OVERHEIDop.versieInformatie"/>
  </office:meta>
</office:document-meta>
</file>