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plaatsen van reclame en afzuigsysteem en deels wijzigen gebruik voor horeca, Steenstraat 8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/>
            <text:p text:style-name="common-al">Zaaktype  Vergunningaanvraag regulier behandelen</text:p>
            <text:p text:style-name="common-al">Zaakid   195255664</text:p>
            <text:p text:style-name="common-al">OLO-nummer  3356409</text:p>
            <text:p text:style-name="common-al">Datum indiening 13 december 2017</text:p>
            <text:p text:style-name="common-al">Omschrijving  het plaatsen van reclame en afzuigsysteem en deels wijzigen gebruik voor horeca</text:p>
            <text:p text:style-name="common-al">Adres   Steenstraat 83 A Arnhem</text:p>
            <text:p text:style-name="common-al">Perceel </text:p>
            <text:p text:style-name="common-al">Activiteiten  C03 Strijd Gebr. gronden/bouww. met RO  (Art. 2.1 lid 1c ) </text:p>
            <text:p text:style-name="common-al">   C18 Reclame (Art. 2.2 lid 1h,1i Wabo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het plaatsen van reclame en afzuigsysteem en deels wijzigen gebruik voor horeca, Steenstraat 8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53</meta:user-defined>
    <meta:user-defined meta:name="OVERHEIDop.GmbID/DC.identifier">gmb-2018-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G 83a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94 444115</meta:user-defined>
    <meta:user-defined meta:name="OVERHEIDop.versieInformatie"/>
  </office:meta>
</office:document-meta>
</file>