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Watermunt 8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8 oktober 2018 een besluit genomen op de aanvraag met zaaknummer <text:span text:style-name="nadrukvet">W-AOV180412 </text:span>voor nieuwbouw van een woning op locatie <text:span text:style-name="nadrukvet">Watermunt 8 in Terneuzen</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Inrit/Uitweg</text:p>
              </text:list-item>
            </text:list>
            <text:p text:style-name="common-al">Ingevolge de Algemene wet bestuursrecht kunnen belanghebbenden binnen zes weken na datum bekendmaking (8 oktober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7 oktober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15298</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298</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298</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Watermunt 8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5298</meta:user-defined>
    <meta:user-defined meta:name="OVERHEIDop.GmbID/DC.identifier">gmb-2018-2152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3RC 7</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8635.64 371649.31</meta:user-defined>
    <meta:user-defined meta:name="OVERHEIDop.versieInformatie"/>
  </office:meta>
</office:document-meta>
</file>