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molenplantsoen tegenover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18 een aanvraag voor een omgevingsvergunning ontvangen. Dit betreft het kappen van een boom ter plaatse van de Beukmolenplantsoen tegenover 4 in Gouda. De aanvraag is geregistreerd onder kenmerk 201824868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29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9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9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molenplantsoen tegenover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95</meta:user-defined>
    <meta:user-defined meta:name="OVERHEIDop.GmbID/DC.identifier">gmb-2018-215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EL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906.02 446952.92</meta:user-defined>
    <meta:user-defined meta:name="OVERHEIDop.versieInformatie"/>
  </office:meta>
</office:document-meta>
</file>