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saneren van asbest bij vervanging transformatorruimte Hoofdstraat 5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een besluit genomen op de aanvraag met zaaknummer HOV-18-1936 voor het saneren van asbest bij vervanging transformatorruimte op locatie Hoofdstraat 59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2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aneren van asbest bij vervanging transformatorruimte Hoofdstraat 59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294</meta:user-defined>
    <meta:user-defined meta:name="OVERHEIDop.GmbID/DC.identifier">gmb-2018-21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CC 10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252.61 438446.45</meta:user-defined>
    <meta:user-defined meta:name="OVERHEIDop.versieInformatie"/>
  </office:meta>
</office:document-meta>
</file>