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49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18 een aanvraag voor een omgevingsvergunning ontvangen. Dit betreft het tijdelijk plaatsen van 2 projectborden ter plaatse van de Grote Esch 490 in Moordrecht. De aanvraag is geregistreerd onder kenmerk 201819856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29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9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9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Esch 49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93</meta:user-defined>
    <meta:user-defined meta:name="OVERHEIDop.GmbID/DC.identifier">gmb-2018-21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49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116 447720</meta:user-defined>
    <meta:user-defined meta:name="OVERHEIDop.versieInformatie"/>
  </office:meta>
</office:document-meta>
</file>