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230</text:span>
          </text:p>
            <text:p text:style-name="common-al">Gemeente Amstelveen heeft op 4 oktober 2018 een besluit genomen op de aanvraag omgevingsvergunning voor het realiseren van een dakopbouw op de woning en het maken van een doorbraak tus. De locatie is Gijsbrecht van Amstelln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29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9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9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Gijsbrecht van Amstelln 2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92</meta:user-defined>
    <meta:user-defined meta:name="OVERHEIDop.GmbID/DC.identifier">gmb-2018-21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EJ 2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04.69 480896.06</meta:user-defined>
    <meta:user-defined meta:name="OVERHEIDop.versieInformatie"/>
  </office:meta>
</office:document-meta>
</file>