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naast nr 1, schuin voor nr 2, voor nr 38, to nr 41,voor nrs 64 en 66, Julianastraat achter nr 9 waterkant Nassauplantsoen, Goudenregenstraat thv nr 28 en thv nr 30,  to 76 en to 84 te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Primulastraat naast nr 1, schuin voor nr 2, voor nr 38, to nr 41,voor nrs 64 en 66, Julianastraat achter nr 9 waterkant Nassauplantsoen, Goudenregenstraat thv nr 28 en thv nr 30, to 76 en to 84 te Purmerend. De aanvraag is geregistreerd onder zaaknummer Z2018-0810. De aanvraag betreft:</text:p>
            <text:list text:style-name="id1-3-2-1-1-2">
              <text:list-item text:style-override="id1-3-2-1-1-2-1">
                <text:number>•</text:number>
                <text:p text:style-name="al">Kappen van 10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28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8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8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mulastraat naast nr 1, schuin voor nr 2, voor nr 38, to nr 41,voor nrs 64 en 66, Julianastraat achter nr 9 waterkant Nassauplantsoen, Goudenregenstraat thv nr 28 en thv nr 30,  to 76 en to 84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84</meta:user-defined>
    <meta:user-defined meta:name="OVERHEIDop.GmbID/DC.identifier">gmb-2018-21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HC 64</meta:user-defined>
    <meta:user-defined meta:name="OVERHEID.PostcodeHuisnummer/OVERHEIDop.postcodeHuisnummer">1441HG 54</meta:user-defined>
    <meta:user-defined meta:name="OVERHEID.PostcodeHuisnummer/OVERHEIDop.postcodeHuisnummer">1441ER 46</meta:user-defined>
    <meta:user-defined meta:name="OVERHEID.PostcodeHuisnummer/OVERHEIDop.postcodeHuisnummer">1441HC 5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13 501717.92</meta:user-defined>
    <meta:user-defined meta:name="OVERHEID.EPSG28992/DC.spatial">125263.43 501556.79</meta:user-defined>
    <meta:user-defined meta:name="OVERHEID.EPSG28992/DC.spatial">125216.04 502126.9</meta:user-defined>
    <meta:user-defined meta:name="OVERHEID.EPSG28992/DC.spatial">125364.98 501743.22</meta:user-defined>
    <meta:user-defined meta:name="OVERHEIDop.versieInformatie"/>
  </office:meta>
</office:document-meta>
</file>