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op de raadscommissies Capelle aan den IJssel 2018 met daarin de volgende wijzigingen t.o.v. van de eerder op 4 juni 2018 vastgestelde verorden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1.</text:p>
            <text:p text:style-name="al">
            <text:span text:style-name="nadrukvet">Artikel 1           Begripsomschrijvingen</text:span>
          </text:p>
            <text:list text:style-name="id1-3-2-3-1-3">
              <text:list-item text:style-override="id1-3-2-3-1-3-1">
                <text:number>a.</text:number>
                <text:p text:style-name="al">agendacommissie: commissie als bedoeld in artikel 8 van deze verordening;</text:p>
              </text:list-item>
              <text:list-item text:style-override="id1-3-2-3-1-3-2">
                <text:number>b.</text:number>
                <text:p text:style-name="al">burgerraadslid: door de gemeenteraad benoemde burger, die bij de gemeenteraadsverkiezingen op de kieslijst van zijn  partij heeft gestaan en die na zijn benoeming mag deelnemen aan vergaderingen van de raadscommissies;   </text:p>
              </text:list-item>
              <text:list-item text:style-override="id1-3-2-3-1-3-3">
                <text:number>c.</text:number>
                <text:p text:style-name="al">commissie: een bijeenkomst aangeduid als een raadscommissievergadering;</text:p>
              </text:list-item>
              <text:list-item text:style-override="id1-3-2-3-1-3-4">
                <text:number>d.</text:number>
                <text:p text:style-name="al">commissiegriffier: griffier van een raadscommissie of diens vervanger;</text:p>
              </text:list-item>
              <text:list-item text:style-override="id1-3-2-3-1-3-5">
                <text:number>e.</text:number>
                <text:p text:style-name="al">commissielid: deelnemer aan een raadscommissie of diens vervanger;</text:p>
              </text:list-item>
              <text:list-item text:style-override="id1-3-2-3-1-3-6">
                <text:number>f.</text:number>
                <text:p text:style-name="al">fractie: hetgeen nader is omschreven in artikel 7 van het Reglement van Orde voor de vergaderingen en andere werkzaamheden van de raad;</text:p>
              </text:list-item>
              <text:list-item text:style-override="id1-3-2-3-1-3-7">
                <text:number>g.</text:number>
                <text:p text:style-name="al">griffier: griffier van de raad of diens plaatsvervanger;</text:p>
              </text:list-item>
              <text:list-item text:style-override="id1-3-2-3-1-3-8">
                <text:number>h.</text:number>
                <text:p text:style-name="al">voorzitter: voorzitter van een raadscommissie of diens vervanger;</text:p>
              </text:list-item>
              <text:list-item text:style-override="id1-3-2-3-1-3-9">
                <text:number>i.</text:number>
                <text:p text:style-name="al">wet: Gemeentewet. </text:p>
                <text:p text:style-name="al"/>
                <text:p text:style-name="al">2.</text:p>
                <text:p text:style-name="al">
                <text:span text:style-name="nadrukvet">Artikel 4           Samenstelling</text:span>
              </text:p>
                <text:p text:style-name="al">Lid 4: De artikelen 10, 11, 12, 13 en 15 van de wet zijn van overeenkomstige toepassing op burgerraadsleden.</text:p>
                <text:p text:style-name="al">Lid 5: De voorzitter van de raad roept een toegelaten burgerraadslid op om voorafgaand aan de raadscommissievergadering, waarin het lid voor het eerst zitting heeft, de in artikel 14 van de wet voorgeschreven eed of belofte af te leggen, met dien verstande dat in de eed of belofte, als beschreven in artikel 14, de zinsnede: “om tot lid van de raad benoemd te worden” wordt vervangen door “om tot burgerraadslid benoemd te worden”.</text:p>
                <text:p text:style-name="al">Lid 6: De fracties zijn, met inachtneming van het eerste lid, vrij (burger)raadsleden af te vaardigen naar een commissie. De vertegenwoordiging per fractie kan wisselen per agendapunt. Per agendapunt voert slechts één fractielid het woord.</text:p>
                <text:p text:style-name="al"> </text:p>
                <text:p text:style-name="al">3.</text:p>
                <text:p text:style-name="al">
                <text:span text:style-name="nadrukvet">Artikel 5           Zittingsduur en vacatures</text:span>
              </text:p>
                <text:p text:style-name="al">Lid 7: Als een fractie niet langer vertegenwoordigd is in de raad, vervalt van rechtswege het lidmaatschap van commissieleden die op voordracht van die fractie zijn benoemd. <text:span text:style-name="nadrukcur">. </text:span></text:p>
                <text:p text:style-name="al">Lid 8e: als het burgerraadslid niet meer voldoet aan de vereisten als bedoeld in de artikelen 10, 11, 12, 13, 15 en 28 van de wet, of een met het lidmaatschap onverenigbare betrekking vervult;</text:p>
                <text:p text:style-name="al">    </text:p>
                <text:p text:style-name="al">4.</text:p>
                <text:p text:style-name="al">
                <text:span text:style-name="nadrukvet">Artikel 6           Commissiegriffier</text:span>
              </text:p>
                <text:p text:style-name="al">Lid 1: De griffier van de raad wijst ter ondersteuning van iedere raadscommissie een op de griffie werkzame ambtenaar of, in samenspraak met de secretaris, een niet op de griffie werkzame ambtenaar aan als commissiegriffier.</text:p>
                <text:p text:style-name="al"> </text:p>
                <text:p text:style-name="al">5.</text:p>
                <text:p text:style-name="al">
                <text:span text:style-name="nadrukvet">Artikel 8           Agendacommissie</text:span>
              </text:p>
                <text:p text:style-name="al">Lid 1: Er is een agendacommissie, die bestaat uit de door de raad aangewezen (plaatsvervangende) voorzitters van de raadscommissies. </text:p>
                <text:p text:style-name="al">Lid 2: De griffier of zijn vervanger is in elke vergadering van de agendacommissie aanwezig.</text:p>
                <text:p text:style-name="al">Lid 3.1.: De agendacommissie stelt, op voorstel van de griffier, de voorlopige agenda’s op van de raadscommissies, verbindt daaraan een indicatief tijdschema en verdeelt het voorzitterschap onderling. Uitgegaan wordt van een vast voorzitterschap per commissie, tenzij omstandigheden om vervanging vragen.</text:p>
                <text:p text:style-name="al"> </text:p>
                <text:p text:style-name="al">6.</text:p>
                <text:p text:style-name="al">
                <text:span text:style-name="nadrukvet">Artikel 9           <text:span text:style-name="nadrukcur">Oproep en voorlopige agenda</text:span> wordt: Oproep en agenda</text:span>
              </text:p>
                <text:p text:style-name="al">Lid 2: De voorlopige agenda en de daarbij behorende stukken, met uitzondering van de in artikel 86, eerste en tweede lid, van de wet bedoelde stukken, worden tegelijkertijd met de digitale oproep aan de (burger)raadsleden verzonden. </text:p>
                <text:p text:style-name="al"> </text:p>
                <text:p text:style-name="al">7.</text:p>
                <text:p text:style-name="al">
                <text:span text:style-name="nadrukvet">Artikel 10         Aanvullende agenda en vaststellen agenda</text:span>
              </text:p>
                <text:p text:style-name="al">Lid 4:  Als omtrent de inhoud van stukken op grond van artikel 86, eerste en tweede lid van de</text:p>
                <text:p text:style-name="al">wet geheimhouding is opgelegd, blijven deze stukken in afwijking van het eerste lid onder berusting van de griffier en verleent deze commissieleden op verzoek inzage.</text:p>
                <text:p text:style-name="al"> </text:p>
                <text:p text:style-name="al">8.<text:span text:style-name="nadrukvet"> Artikel 11     Ter inzage leggen van stukken</text:span></text:p>
                <text:p text:style-name="al">Lid 2: Indien voor stukken op grond van artikel 86, eerste en tweede lid, van de wet geheimhouding is opgelegd, blijven deze stukken in afwijking van het eerste lid, in een elektronisch beveiligde omgeving beschikbaar en onder berusting van de griffier die een lid desgewenst inzage verleent.</text:p>
                <text:p text:style-name="al"> </text:p>
                <text:p text:style-name="al">9.</text:p>
                <text:p text:style-name="al">
                <text:span text:style-name="nadrukvet">Artikel 13         Presentielijst</text:span>
              </text:p>
                <text:p text:style-name="al">Lid 2: Bij binnenkomst in de vergaderzaal tekent ieder (burger)raadslid dat wil en mag deelnemen</text:p>
                <text:p text:style-name="al">aan de commissievergadering de presentielijst, die aan het einde van elke vergadering door de voorzitter en de commissiegriffier door ondertekening wordt vastgesteld.</text:p>
                <text:p text:style-name="al"> </text:p>
                <text:p text:style-name="al">10.</text:p>
                <text:p text:style-name="al">
                <text:span text:style-name="nadrukvet">Artikel 17         Aantal spreektermijnen</text:span>
              </text:p>
                <text:p text:style-name="al">Lid 4: Commissieleden en burgerraadsleden voeren in een termijn niet meer dan één maal het</text:p>
                <text:p text:style-name="al">woord over hetzelfde onderwerp of voorstel.</text:p>
                <text:p text:style-name="al">Lid 5: Bij de bepaling hoeveel keer een aan de vergadering deelnemend commissielid of</text:p>
                <text:p text:style-name="al">(burger)raadslid over hetzelfde onderwerp of voorstel het woord heeft gevoerd, wordt niet</text:p>
                <text:p text:style-name="al">meegerekend het spreken over een voorstel van orde.</text:p>
                <text:p text:style-name="al"> </text:p>
                <text:p text:style-name="al">11.</text:p>
                <text:p text:style-name="al">
                <text:span text:style-name="nadrukvet">Artikel 18         Deelname aan de beraadslaging door anderen</text:span>
              </text:p>
                <text:p text:style-name="al">De raadscommissie kan besluiten dat anderen mogen deelnemen aan de beraadslaging.</text:p>
                <text:p text:style-name="al">          </text:p>
                <text:p text:style-name="al">12.</text:p>
                <text:p text:style-name="al">
                <text:span text:style-name="nadrukvet">Artikel 24         Opheffing geheimhouding</text:span>
              </text:p>
                <text:p text:style-name="al">Indien de raad op grond van artikel 25, derde en vierde lid, van de wet voornemens is de geheimhouding op te heffen wordt als de raadscommissie die geheimhouding heeft opgelegd daarom verzoekt, in een besloten vergadering met de raadscommissie overleg gevoerd.</text:p>
              </text:list-item>
            </text:list>
            <text:p text:style-name="al"/>
            <text:p text:style-name="al">Vastgesteld in de openbare vergadering van 8 oktober 2018,</text:p>
            <text:p text:style-name="al">de griffier,                                                            de voorzit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28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8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8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Capelle aan den IJssel 2018 met daarin de volgende wijzigingen t.o.v. van de eerder op 4 juni 2018 vastgesteld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283</meta:user-defined>
    <meta:user-defined meta:name="OVERHEIDop.GmbID/DC.identifier">gmb-2018-2152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apelle aan den IJssel</meta:user-defined>
    <meta:user-defined meta:name="DC.source">Gemeentwer artikel 82;1.0:v:BWBR0005416&amp;artikel=82</meta:user-defined>
    <meta:user-defined meta:name="OVERHEIDop.referentienummer">1008921</meta:user-defined>
    <meta:user-defined meta:name="DCTERMS.alternative">Verordening op de raadscommissies Capelle aan den IJssel 201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19</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352110_3</meta:user-defined>
    <meta:user-defined meta:name="OVERHEIDop.versieInformatie"/>
  </office:meta>
</office:document-meta>
</file>