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itweg en brandveilig gebruik, St. Brigida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oktober 2018 een aanvraag voor een vergunning op grond van de Wet algemene bepalingen omgevingsrecht heeft ontvangen voor de activiteiten bouwen, uitweg en brandveilig gebruik, het betreft het nieuw oprichten van 4 zorgwoningen met uitrit en het brandveilig gebruik, op het adres St. Brigidastraat 3 te Brunssum, waarbij de reguliere voorbereidingsprocedure van toepassing is.</text:p>
            <text:p text:style-name="common-al">Dossiernummer: 183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2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uitweg en brandveilig gebruik, St. Brigida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82</meta:user-defined>
    <meta:user-defined meta:name="OVERHEIDop.GmbID/DC.identifier">gmb-2018-21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St. Brigid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6 328862</meta:user-defined>
    <meta:user-defined meta:name="OVERHEIDop.versieInformatie"/>
  </office:meta>
</office:document-meta>
</file>