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Dokweg 35 te IJmuiden, restauratie en realiseren stalen trap in water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
              <text:span text:style-name="nadrukvet">Welstand</text:span>
           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
              <text:span text:style-name="nadrukvet">IJmuiden </text:span>
            </text:span>
          </text:p>
            <text:p text:style-name="last-al">Dokweg 35, restauratie en realiseren stalen trap in watertoren (03/10/2018) 14443-2018             (Rijksmonument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28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8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8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Dokweg 35 te IJmuiden, restauratie en realiseren stalen trap in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281</meta:user-defined>
    <meta:user-defined meta:name="OVERHEIDop.GmbID/DC.identifier">gmb-2018-215281</meta:user-defined>
    <meta:user-defined meta:name="OVERHEID.TaxonomieBeleidsagenda/OVERHEID.category">Cultuur en recreatie | Organisatie en beleid</meta:user-defined>
    <meta:user-defined meta:name="OVERHEIDop.referentienummer">1444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A 31a</meta:user-defined>
    <meta:user-defined meta:name="OVERHEIDop.woonplaats">IJmuiden</meta:user-defined>
    <meta:user-defined meta:name="OVERHEIDop.straatnaam">Do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158 496908</meta:user-defined>
    <meta:user-defined meta:name="OVERHEIDop.versieInformatie"/>
  </office:meta>
</office:document-meta>
</file>