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rijburglaan 31a, 1911SE Uitgeest, het plaatsen van een tuinhuis, (WABO1801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528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rijburglaan 31a, 1911SE Uitgeest, het plaatsen van een tuinhuis, (WABO18012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80</meta:user-defined>
    <meta:user-defined meta:name="OVERHEIDop.GmbID/DC.identifier">gmb-2018-215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SE 31a</meta:user-defined>
    <meta:user-defined meta:name="OVERHEIDop.woonplaats">Uitgeest</meta:user-defined>
    <meta:user-defined meta:name="OVERHEIDop.straatnaam">Vrijburg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72 504770</meta:user-defined>
    <meta:user-defined meta:name="OVERHEIDop.versieInformatie"/>
  </office:meta>
</office:document-meta>
</file>