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toevoegen van een woning, Akerstraat 89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strijdig gebruik van gronden/bouwwerken met regels ruimtelijke ordening, het betreft het toevoegen van een woning, op het adres Akerstraat 89A te Brunssum. (De beschikking is op 8 oktober 2018 verzonden.)</text:p>
            <text:p text:style-name="common-al">Dossiernummer: 18220</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527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7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7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toevoegen van een woning, Akerstraat 89A,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79</meta:user-defined>
    <meta:user-defined meta:name="OVERHEIDop.GmbID/DC.identifier">gmb-2018-215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M 89</meta:user-defined>
    <meta:user-defined meta:name="OVERHEIDop.woonplaats">Brunssum</meta:user-defined>
    <meta:user-defined meta:name="OVERHEIDop.straatnaam">Ak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334 327220</meta:user-defined>
    <meta:user-defined meta:name="OVERHEIDop.versieInformatie"/>
  </office:meta>
</office:document-meta>
</file>