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onbeekpad 7 en nabij Stalmeestertuin 3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18 een aanvraag voor een omgevingsvergunning ontvangen. Dit betreft het realiseren van drie fiets- en loopbruggen nabijBronbeekpad7 en nabij Stalmeestertuin 32 in Zevenhuizen. De aanvraag is geregistreerd onder kenmerk 20182502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2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ronbeekpad 7 en nabij Stalmeestertuin 3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77</meta:user-defined>
    <meta:user-defined meta:name="OVERHEIDop.GmbID/DC.identifier">gmb-2018-21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S 32</meta:user-defined>
    <meta:user-defined meta:name="OVERHEID.PostcodeHuisnummer/OVERHEIDop.postcodeHuisnummer">2761KL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28.13 446665.51</meta:user-defined>
    <meta:user-defined meta:name="OVERHEID.EPSG28992/DC.spatial">100500.09 446738.29</meta:user-defined>
    <meta:user-defined meta:name="OVERHEIDop.versieInformatie"/>
  </office:meta>
</office:document-meta>
</file>