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48</text:span>
          </text:p>
            <text:p text:style-name="common-al">Gemeente Amstelveen heeft op 8 oktober 2018 een aanvraag omgevingsvergunning ontvangen voor het aanpassen/herstellen van brandscheidingen van gebouw KLM Schiphol gebouw 702. De locatie is Amsterdamse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75</meta:user-defined>
    <meta:user-defined meta:name="OVERHEIDop.GmbID/DC.identifier">gmb-2018-21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6.93 480011.31</meta:user-defined>
    <meta:user-defined meta:name="OVERHEIDop.versieInformatie"/>
  </office:meta>
</office:document-meta>
</file>