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gendijk 4, 1911MT Uitgeest, het plaatsen van een damwand met duiker voor de aanleg van een uitweg, verzenddatum besluit 27 september 2018 (WABO180127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527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7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7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gendijk 4, 1911MT Uitgeest, het plaatsen van een damwand met duiker voor de aanleg van een uitweg, verzenddatum besluit 27 september 2018 (WABO18012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74</meta:user-defined>
    <meta:user-defined meta:name="OVERHEIDop.GmbID/DC.identifier">gmb-2018-215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4b</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882 504562</meta:user-defined>
    <meta:user-defined meta:name="OVERHEIDop.versieInformatie"/>
  </office:meta>
</office:document-meta>
</file>