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071 - Gemeente Stadskanaal - Verleend: omgevingsvergunning voor het plaatsen van reclame, Veen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is de volgende omgevingsvergunning verleend: Veenstraat 10, 9502 EZ STADSKANAAL, het plaatsen van 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2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071 - Gemeente Stadskanaal - Verleend: omgevingsvergunning voor het plaatsen van reclame, Veen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73</meta:user-defined>
    <meta:user-defined meta:name="OVERHEIDop.GmbID/DC.identifier">gmb-2018-215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0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59 555912</meta:user-defined>
    <meta:user-defined meta:name="OVERHEIDop.versieInformatie"/>
  </office:meta>
</office:document-meta>
</file>