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2 in Soest</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voor het bouwen van 2 woongebouwen met 45 appartementen (fase 1) op locatie Soesterbergsestraat 2 in Soest. De aanvraag is geregistreerd onder zaaknummer OV-2018-0515. De aanvraag betreft:</text:p>
            <text:list text:style-name="id1-3-2-1-1-2">
              <text:list-item text:style-override="id1-3-2-1-1-2-1">
                <text:number>•</text:number>
                <text:p text:style-name="al">bouwen van 2 woongebouwen met 45 appartementen (fase 1)</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2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72</meta:user-defined>
    <meta:user-defined meta:name="OVERHEIDop.GmbID/DC.identifier">gmb-2018-215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81.45 464452.09</meta:user-defined>
    <meta:user-defined meta:name="OVERHEIDop.versieInformatie"/>
  </office:meta>
</office:document-meta>
</file>