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om omgevingsvergunning De Rijpstraat 16 te IJmuiden, plaats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september tot en met 5 oktober 2018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 </text:span>
          </text:p>
            <text:p text:style-name="last-al">De Rijpstraat 16, plaatsen dakopbouw (01/10/2018) 14293-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526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6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6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 omgevingsvergunning De Rijpstraat 16 te IJmuiden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269</meta:user-defined>
    <meta:user-defined meta:name="OVERHEIDop.GmbID/DC.identifier">gmb-2018-215269</meta:user-defined>
    <meta:user-defined meta:name="OVERHEID.TaxonomieBeleidsagenda/OVERHEID.category">Huisvesting | Organisatie en beleid</meta:user-defined>
    <meta:user-defined meta:name="OVERHEIDop.referentienummer">14293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2PW 16</meta:user-defined>
    <meta:user-defined meta:name="OVERHEIDop.woonplaats">IJmuiden</meta:user-defined>
    <meta:user-defined meta:name="OVERHEIDop.straatnaam">De Rijp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866 497319</meta:user-defined>
    <meta:user-defined meta:name="OVERHEIDop.versieInformatie"/>
  </office:meta>
</office:document-meta>
</file>