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518 - Gemeente Stadskanaal - Verleend: omgevingsvergunning voor het bouwen van een schuur, Veenhofsweg 6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is de volgende omgevingsvergunning verleend: Veenhofsweg 69, 9661 TE Alteveer, het bouwen van een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2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518 - Gemeente Stadskanaal - Verleend: omgevingsvergunning voor het bouwen van een schuur, Veenhofsweg 6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65</meta:user-defined>
    <meta:user-defined meta:name="OVERHEIDop.GmbID/DC.identifier">gmb-2018-215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69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92 562717</meta:user-defined>
    <meta:user-defined meta:name="OVERHEIDop.versieInformatie"/>
  </office:meta>
</office:document-meta>
</file>